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Roemer Visscherstraat 26 (zaaknummer 267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oemer Visscherstraat 26</text:span> – voor het plaatsen van een dakkapel aan de voorzijde van de woning, verzonden op 13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45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5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5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Roemer Visscherstraat 26 (zaaknummer 267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58</meta:user-defined>
    <meta:user-defined meta:name="OVERHEIDop.GmbID/DC.identifier">gmb-2018-153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M 26</meta:user-defined>
    <meta:user-defined meta:name="OVERHEIDop.woonplaats">Zwolle</meta:user-defined>
    <meta:user-defined meta:name="OVERHEIDop.straatnaam">Roemer Vissch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73 503205</meta:user-defined>
    <meta:user-defined meta:name="OVERHEIDop.versieInformatie"/>
  </office:meta>
</office:document-meta>
</file>