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6 (Blitsaerd kavel E10), (11023565) bouwen van een woning, verzenddatum 0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5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5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6 (Blitsaerd kavel E10), (11023565) bouwen van een woning, verzenddatum 0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57</meta:user-defined>
    <meta:user-defined meta:name="OVERHEIDop.GmbID/DC.identifier">gmb-2018-153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