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Agaatstraat, Turkooishof, Mgr. Leijtenstraat, Jadestraat, Smaragdstraat en Bever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808</text:p>
            <text:p text:style-name="common-al">
            <text:span text:style-name="nadrukvet">Ingekomen:</text:span> 03-07-2018</text:p>
            <text:p text:style-name="common-al">
            <text:span text:style-name="nadrukvet">Locatie:</text:span> Agaatstraat, Turkooishof, Mgr. Leijtenstraat, Jadestraat, Smaragdstraat en Beverweg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3456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56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56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Agaatstraat, Turkooishof, Mgr. Leijtenstraat, Jadestraat, Smaragdstraat en Beverwe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456</meta:user-defined>
    <meta:user-defined meta:name="OVERHEIDop.GmbID/DC.identifier">gmb-2018-153456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HD 3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409.542 399902.45</meta:user-defined>
    <meta:user-defined meta:name="OVERHEIDop.versieInformatie"/>
  </office:meta>
</office:document-meta>
</file>