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richting antidiscriminatievoorziening gemeente Kaag en Braassem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t op artikel 1 van de Wet gemeentelijke antidisciminatievoorzieningen;</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inrichting antidiscriminatievoorziening gemeente Kaag en Braass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wet: de Wet gemeentelijke antidiscriminatievoorzieningen;</text:p>
              </text:list-item>
              <text:list-item text:style-override="id1-3-2-2-1-3-2">
                <text:number>b.</text:number>
                <text:p text:style-name="al">besluit: het Besluit gemeentelijke antidiscriminatievoorzieningen;</text:p>
              </text:list-item>
              <text:list-item text:style-override="id1-3-2-2-1-3-3">
                <text:number>c.</text:number>
                <text:p text:style-name="al">de antidiscriminatievoorziening: antidiscriminatievoorziening als bedoeld in artikel 1 van de Wet gemeentelijke antidiscriminatievoorzieningen;</text:p>
              </text:list-item>
              <text:list-item text:style-override="id1-3-2-2-1-3-4">
                <text:number>d.</text:number>
                <text:p text:style-name="al">klacht: klacht bedoeld in artikel 2, eerste lid, onder a, van de wet;</text:p>
              </text:list-item>
              <text:list-item text:style-override="id1-3-2-2-1-3-5">
                <text:number>e.</text:number>
                <text:p text:style-name="al">klachtbehandelaar: klachtbehandelaar als bedoeld in artikel 1 van het besluit;</text:p>
              </text:list-item>
              <text:list-item text:style-override="id1-3-2-2-1-3-6">
                <text:number>f.</text:number>
                <text:p text:style-name="al">klager: inwoner van de gemeente Kaag en Braassem die zich gediscrimineerd voelt en daarom een klacht wil indienen of heeft ingediend;</text:p>
              </text:list-item>
              <text:list-item text:style-override="id1-3-2-2-1-3-7">
                <text:number>g.</text:number>
                <text:p text:style-name="al">ingezetene: ingezetene als bedoeld in artikel 2 van de Gemeentewet. </text:p>
              </text:list-item>
            </text:list>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de ingezetenen toegang tot een antidiscriminatievoorziening. </text:p>
          </text:section>
          <text:section text:name="artikel_id1-3-2-2-3" text:style-name="artikel">
            <text:p text:style-name="artikel_kop_titel"><text:span text:style-name="artikel_kop_label">Artikel</text:span> <text:span text:style-name="artikel_kop_nr">3</text:span> Inrichting antidiscriminatievoorziening</text:p>
            <text:list text:style-name="id1-3-2-2-3-2">
              <text:list-item text:style-override="id1-3-2-2-3-2">
                <text:number>1.</text:number>
                <text:p text:style-name="al">Bij de inrichting van de antidiscriminatievoorziening worden in ieder geval de deskundigheid van klachtbehandelaars en de toegankelijkheid van de voorziening gewaarborgd.</text:p>
              </text:list-item>
              <text:list-item text:style-override="id1-3-2-2-3-3">
                <text:number>2.</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4">
                <text:number>3.</text:number>
                <text:p text:style-name="al">De klager heeft in ieder geval de mogelijkheid om een klacht te melden bij een door de gemeente aangewezen antidiscriminatievoorziening. </text:p>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de wet 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
                <text:number>1.</text:number>
                <text:p text:style-name="al">Ingezetenen worden in de gelegenheid gesteld een klacht schriftelijk, telefonisch, digitaal en persoonlijk te melden. </text:p>
              </text:list-item>
              <text:list-item text:style-override="id1-3-2-2-5-3">
                <text:number>2.</text:number>
                <text:p text:style-name="al">Het college draagt zorg voor de deskundigheid van de medewerkers die meldingen op adequate manier opnemen en doorverwijzen naar de daarvoor aangewezen antidiscriminatievoorziening indien inwoners contact opnemen met de gemeente.</text:p>
              </text:list-item>
              <text:list-item text:style-override="id1-3-2-2-5-4">
                <text:number>3.</text:number>
                <text:p text:style-name="al">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Inwerkingtreding nieuwe en intrekking oude verordening</text:p>
            <text:list text:style-name="id1-3-2-2-6-2">
              <text:list-item text:style-override="id1-3-2-2-6-2">
                <text:number>1.</text:number>
                <text:p text:style-name="al">De Verordening inrichting antidiscriminatievoorziening gemeente Kaag en Braassem vastgesteld op 8 februari 2010 wordt ingetrokken.</text:p>
              </text:list-item>
              <text:list-item text:style-override="id1-3-2-2-6-3">
                <text:number>2.</text:number>
                <text:p text:style-name="al">Deze verordening treedt met terugwerkend kracht in werking op 1 januari 2018.</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aangehaald worden als: Verordening Inrichting Antidiscriminatie-voorziening.</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7 juni 2018</text:span>
          </text:p>
          </text:section>
          <text:section text:name="ondertekening_id1-3-2-3-2">
            <text:p><text:span text:style-name="functie">de griffier,</text:span></text:p>
            <text:p><text:span text:style-name="ondertekening_naam">
            <text:span text:style-name="voornaam"> 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1 Algemeen: Wet gemeentelijke antidiscriminatievoorzieningen</text:p>
          <text:p text:style-name="al">Artikel 1 van de Wet legt het college van burgemeester en wethouders op om toegang te bieden tot een antidiscriminatievoorziening. Zie ook de toelichting bij artikel 2 van deze verordening.</text:p>
          <text:p text:style-name="al">Artikel 2, tweede lid van de Wet stelt dat de gemeenteraad “bij verordening regels vastlegt omtrent de inrichting van de antidiscriminatievoorziening, bedoeld in artikel 1, en de uitvoering van de taak, bedoeld in het eerste lid, onder a.” De wet is als bijlage toegevoegd aan deze verordening.</text:p>
          <text:p text:style-name="al">De wet is nader ingevuld in het Besluit gemeentelijke antidiscriminatievoorziening. Het besluit is als bijlage toegevoegd aan deze verordening. Omdat de nadere invulling die de Wet behoeft is geregeld in dit Besluit, kan deze verordening beknopt blijven.</text:p>
          <text:p text:style-name="tussenkopvet">Artikelgewijze toelichting verordening inrichting antidiscriminatievoorziening</text:p>
          <text:p text:style-name="tussenkopondlijn">Artikel 1</text:p>
          <text:p text:style-name="al">Deze bepaling behoeft geen toelichting.</text:p>
          <text:p text:style-name="tussenkopondlijn">Artikel 2</text:p>
          <text:p text:style-name="al">Zoals in het algemene deel van deze toelichting al aangegeven, is deze zorgplicht opgenomen in artikel 1 van de wet. Voor de inrichting hiervan heeft het college een uitvoeringsovereenkomst van minimaal één jaar met een antidiscriminatievoorziening.</text:p>
          <text:p text:style-name="tussenkopondlijn">Artikel 3</text:p>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Dit bureau heeft kwaliteitseisen van dienstverlening geformuleerd waaraan de leden zich hebben te houden. De deskundigheid van de klachtbehandelaars is daarmee gewaarborgd.</text:p>
          <text:p text:style-name="al">De gemeente draagt er zorg voor dat de burger zich zowel fysiek als niet- fysiek kan melden. De mogelijkheid om zich fysiek op locatie te kunnen melden betekent dat een burger redelijkerwijs op de hoogte is waar hij of zij terecht kan om een discriminatieklacht te melden. Daarbij wordt gebruik gemaakt van bestaande publieksbalie (zie toelichting bij artikel 5). Onder niet-fysieke melding wordt verstaan de mogelijkheid voor de burger via sms, telefoon, brief of email de klacht te melden of in te dienen bij de door de gemeente aangewezen antidiscriminatievoorziening. Ook hier geldt dat de gemeente een zorgplicht heeft om zijn burgers kennis te laten nemen van deze mogelijkheden (publieksvoorlichting). De door de gemeente aangewezen antidiscriminatievoorziening verzorgt de PR en voorlichting aan de inwoners om hen bekend te maken met de voorziening.</text:p>
          <text:p text:style-name="tussenkopondlijn">Artikel 4</text:p>
          <text:p text:style-name="al">Met deze bepaling wordt invulling gegeven aan artikel 6 van het besluit dat luidt: “De antidiscriminatievoorziening heeft een protocol voor de behandeling van klachten”.</text:p>
          <text:p text:style-name="tussenkopondlijn">Artikel 5 lid 1:</text:p>
          <text:p text:style-name="al">De wet verlangt laagdrempeligheid van de antidiscriminatievoorziening. De antidiscriminatie-voorziening moet zich in de leefomgeving van burgers bevinden. Wij kiezen ervoor om aan te sluiten bij een antidiscriminatievoorziening welke actief is in de regio. Dit antidiscriminatievoorziening doet primair de klachtmelding. Burgers kunnen bij deze voorziening hun klachten digitaal, per post of telefonisch indienen (zie art 3b).</text:p>
          <text:p text:style-name="al">Er komt geen frontoffice of een apart loket voor melding discriminatieklachten. Burgers die in het gemeentehuis hun klacht melden worden door de gemeentelijke (loket)medewerkers van het WMO loket doorgeleid naar de antidiscriminatievoorziening.</text:p>
          <text:p text:style-name="al">In de wet is uitdrukkelijk aangegeven dat de antidiscriminatievoorziening onafhankelijk is en op geen enkele wijze onder het gezag van de (gemeentelijke) overheid kan vallen. Het gemeentelijk loket kan dan ook op geen enkele manier in de plaats treden van de antidiscriminatievoorziening.</text:p>
          <text:p text:style-name="al">Indien de persoon die de klacht indient een persoonlijk gesprek wenst met de consulent van de antidiscriminatievoorziening, stelt de gemeente een spreekkamer ter beschikking.</text:p>
          <text:p text:style-name="tussenkopondlijn">Artikel 5 lid 2: </text:p>
          <text:p text:style-name="al">De antidiscriminatievoorziening verzorgt de instructie voor het opnemen en doorverwijzing van de klachten voor de gemeentelijke medewerkers van het WMO loket en intermediaire organisaties uit het jongeren- en maatschappelijk werk.</text:p>
          <text:p text:style-name="tussenkopondlijn">Artikel 5 lid 3: </text:p>
          <text:p text:style-name="al">zie artikel 5 lid 2.</text:p>
          <text:p text:style-name="tussenkopondlijn">Artikel 6</text:p>
          <text:p text:style-name="al">Deze bepaling behoeft geen toelichting.</text:p>
          <text:p text:style-name="tussenkopondlijn">Artikel 7</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45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5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5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richting antidiscriminatievoorziening gemeente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55</meta:user-defined>
    <meta:user-defined meta:name="OVERHEIDop.GmbID/DC.identifier">gmb-2018-153455</meta:user-defined>
    <meta:user-defined meta:name="OVERHEID.TaxonomieBeleidsagenda/OVERHEID.category">Bestuur | Organisatie en beleid</meta:user-defined>
    <meta:user-defined meta:name="OVERHEID.Gemeente/DC.spatial">Kaag en Braassem</meta:user-defined>
    <meta:user-defined meta:name="DC.source">artikel 1 van de Wet gemeentelijke antidiscriminatievoorzieningen;1.0:c:BWBR0026168&amp;artikel=1&amp;g=2009-07-28</meta:user-defined>
    <meta:user-defined meta:name="OVERHEIDop.referentienummer">18.072</meta:user-defined>
    <meta:user-defined meta:name="DCTERMS.alternative">Verordening inrichting antidiscriminatievoorzien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18</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1648_1</meta:user-defined>
    <meta:user-defined meta:name="OVERHEIDop.versieInformatie"/>
  </office:meta>
</office:document-meta>
</file>