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roene Ster, (11024926) houden van het festival Welcome to the Village, verzenddatum 04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45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5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5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Groene Ster, (11024926) houden van het festival Welcome to the Village, verzenddatum 04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453</meta:user-defined>
    <meta:user-defined meta:name="OVERHEIDop.GmbID/DC.identifier">gmb-2018-1534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3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29 581209</meta:user-defined>
    <meta:user-defined meta:name="OVERHEIDop.versieInformatie"/>
  </office:meta>
</office:document-meta>
</file>