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ijkstraat 6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ni 2018 met zaaknummer <text:span text:style-name="nadrukvet">M-SLM180193 </text:span>voor het verwijderen van asbest op de locatie <text:span text:style-name="nadrukvet">Dijkstraat 6 in Sas van Gent</text:span>. De sloopmelding is op 1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4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ijkstraat 6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52</meta:user-defined>
    <meta:user-defined meta:name="OVERHEIDop.GmbID/DC.identifier">gmb-2018-15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P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971.44 361229.19</meta:user-defined>
    <meta:user-defined meta:name="OVERHEIDop.versieInformatie"/>
  </office:meta>
</office:document-meta>
</file>