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orren 13 te Goutum, (11023754) plaatsen van een vlaggenmast, verzenddatum 18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450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50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50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uorren 13 te Goutum, (11023754) plaatsen van een vlaggenmast, verzenddatum 18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450</meta:user-defined>
    <meta:user-defined meta:name="OVERHEIDop.GmbID/DC.identifier">gmb-2018-1534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BB 13a</meta:user-defined>
    <meta:user-defined meta:name="OVERHEIDop.woonplaats">Goutum</meta:user-defined>
    <meta:user-defined meta:name="OVERHEIDop.straatnaam">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05 576944</meta:user-defined>
    <meta:user-defined meta:name="OVERHEIDop.versieInformatie"/>
  </office:meta>
</office:document-meta>
</file>