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juli 2018, Jaarmark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li 2018</text:p>
            <text:p text:style-name="common-al"/>
            <text:p text:style-name="common-al">
            <text:span text:style-name="nadrukvet">Dinsdag 24 juli 2018, van 09.00 tot 17.00 uur (uitloop op marktterrein tot 21.00 uur), Jaarmarkt centrum Groesbeek, gemeente </text:span>
            <text:span text:style-name="nadrukvet">Berg en Dal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4 juli 2018, Jaarmarkt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44</meta:user-defined>
    <meta:user-defined meta:name="OVERHEIDop.GmbID/DC.identifier">gmb-2018-153444</meta:user-defined>
    <meta:user-defined meta:name="OVERHEID.TaxonomieBeleidsagenda/OVERHEID.category">Openbare orde en veiligheid | Organisatie en beleid</meta:user-defined>
    <meta:user-defined meta:name="OVERHEIDop.referentienummer">Z-18-66467</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Dorp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2 421105</meta:user-defined>
    <meta:user-defined meta:name="OVERHEIDop.versieInformatie"/>
  </office:meta>
</office:document-meta>
</file>