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8c te Grou, (11025354) aanleggen van een steiger, verzenddatum 05-07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3440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440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3440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8c te Grou, (11025354) aanleggen van een steiger, verzenddatum 05-07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53440</meta:user-defined>
    <meta:user-defined meta:name="OVERHEIDop.GmbID/DC.identifier">gmb-2018-1534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1ZW 8c</meta:user-defined>
    <meta:user-defined meta:name="OVERHEIDop.woonplaats">Grou</meta:user-defined>
    <meta:user-defined meta:name="OVERHEIDop.straatnaam">Bur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428 567972</meta:user-defined>
    <meta:user-defined meta:name="OVERHEIDop.versieInformatie"/>
  </office:meta>
</office:document-meta>
</file>