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ningen, Reitdiep fase 4, kavel 23 Hoogkerk, kad. sec. A, kad. perc.nr. 23, Groningen – plaatsen rookafvoerkanaal aan buitengevel (verzenddatum 09-07-2018, dossiernummer 20187228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43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3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3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ningen, Reitdiep fase 4, kavel 23 Hoogkerk, kad. sec. A, kad. perc.nr. 23, Groningen – plaatsen rookafvoerkanaal aan buitengevel (verzenddatum 09-07-2018, dossiernummer 2018722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437</meta:user-defined>
    <meta:user-defined meta:name="OVERHEIDop.GmbID/DC.identifier">gmb-2018-153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RT 21</meta:user-defined>
    <meta:user-defined meta:name="OVERHEIDop.woonplaats">Groningen</meta:user-defined>
    <meta:user-defined meta:name="OVERHEIDop.straatnaam">Vlinderbal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771 584389</meta:user-defined>
    <meta:user-defined meta:name="OVERHEIDop.versieInformatie"/>
  </office:meta>
</office:document-meta>
</file>