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de woning op het perceel Dokter Kijlstraweg 28 te Mûnein (olonr. 3721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uitbreiden van de woning op het perceel Dokter Kijlstraweg 28 te Mûnein</text:p>
            <text:p text:style-name="common-al">Olo nr. 3721365</text:p>
            <text:p text:style-name="common-al">Het plan ligt met ingang van <text:span text:style-name="nadrukvet">18 jul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43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uitbreiden van de woning op het perceel Dokter Kijlstraweg 28 te Mûnein (olonr. 3721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435</meta:user-defined>
    <meta:user-defined meta:name="OVERHEIDop.GmbID/DC.identifier">gmb-2018-153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D 49a</meta:user-defined>
    <meta:user-defined meta:name="OVERHEIDop.woonplaats">Mûnein</meta:user-defined>
    <meta:user-defined meta:name="OVERHEIDop.straatnaam">Dokter Kijl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92 585321</meta:user-defined>
    <meta:user-defined meta:name="OVERHEIDop.versieInformatie"/>
  </office:meta>
</office:document-meta>
</file>