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nckhorstlaa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ngen van de vergunning voor het tijdelijk veranderen van de gevel van de bedrijfsruimte Binckhorstlaan 120 door het plaatsen van 9 reclame-uitingen voor de periode van 1 jaar</text:p>
            <text:p text:style-name="common-al"/>
            <text:p text:style-name="common-al">Ons kenmerk: 20181274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20 </text:p>
            <text:p text:style-name="tussenkopcur">
            <text:span text:style-name="nadrukvet">Datum bekendmaking besluit:</text:span>
          </text:p>
            <text:p text:style-name="common-al">1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43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3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3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inckhorstlaan 1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34</meta:user-defined>
    <meta:user-defined meta:name="OVERHEIDop.GmbID/DC.identifier">gmb-2018-153434</meta:user-defined>
    <meta:user-defined meta:name="OVERHEID.TaxonomieBeleidsagenda/OVERHEID.category">Ruimte en infrastructuur | Organisatie en beleid</meta:user-defined>
    <meta:user-defined meta:name="DCTERMS.abstract">Het verlengen van de vergunning voor het tijdelijk veranderen van de gevel van de bedrijfsruimte Binckhorstlaan 120 door het plaatsen van 9 reclame-uitingen voor de periode van 1 jaar. Deze bekendmaking bevat de activiteit(en): reclame apv, bouwen.</meta:user-defined>
    <meta:user-defined meta:name="OVERHEIDop.referentienummer">201812744/68109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E 1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88211-v1-BM 180713 201812744 Binck...|exb-2018-44597</meta:user-defined>
    <meta:user-defined meta:name="OVERHEID.EPSG28992/DC.spatial">82921.905 454181.555</meta:user-defined>
    <meta:user-defined meta:name="OVERHEIDop.versieInformatie"/>
  </office:meta>
</office:document-meta>
</file>