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Rustenburgerweg 1b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ustenburgerweg 1b TYTSJERK.</text:p>
            <text:p text:style-name="common-al">voor het oprichten van het veranderen van het bedrijf (vervangen noodstroomaggregaat en plaatsen nieuwe opslagtan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343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3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Rustenburgerweg 1b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433</meta:user-defined>
    <meta:user-defined meta:name="OVERHEIDop.GmbID/DC.identifier">gmb-2018-1534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5XH 1</meta:user-defined>
    <meta:user-defined meta:name="OVERHEIDop.woonplaats">Tytsjerk</meta:user-defined>
    <meta:user-defined meta:name="OVERHEIDop.straatnaam">Rustenburg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8202 578720</meta:user-defined>
    <meta:user-defined meta:name="OVERHEIDop.versieInformatie"/>
  </office:meta>
</office:document-meta>
</file>