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.h.v. de fietsenstalling bij het hockeyveld op de Nieuwe Ze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3352, ter hoogte van de fietsenstalling bij het hockeyveld op de Nieuwe Zeeweg te Noordwijk, (23-08) het bouwen van een fiets- en voetgangersbrug, (verlengd tot 21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3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.h.v. de fietsenstalling bij het hockeyveld op de Nieuwe Zeewe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32</meta:user-defined>
    <meta:user-defined meta:name="OVERHEIDop.GmbID/DC.identifier">gmb-2018-153432</meta:user-defined>
    <meta:user-defined meta:name="OVERHEID.TaxonomieBeleidsagenda/OVERHEID.category">Huisvesting | Organisatie en beleid</meta:user-defined>
    <meta:user-defined meta:name="OVERHEIDop.referentienummer">2018083352</meta:user-defined>
    <meta:user-defined meta:name="DCTERMS.abstract">het bouwen van een fiets- en voetgangersbrug, (verlengd tot 21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TK 40</meta:user-defined>
    <meta:user-defined meta:name="OVERHEIDop.woonplaats">Noordwijk</meta:user-defined>
    <meta:user-defined meta:name="OVERHEIDop.straatnaam">Nieuw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86 472932</meta:user-defined>
    <meta:user-defined meta:name="OVERHEIDop.versieInformatie"/>
  </office:meta>
</office:document-meta>
</file>