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plaatsen van units voor noodlokalen bij de Master Fennemaskoalle op het perceel Reidfjild 14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units voor noodlokalen bij de Master Fennemaskoalle op het perceel Reidfjild 14 te Tytsjerk</text:p>
            <text:p text:style-name="common-al">Olo nr. 3785343</text:p>
            <text:p text:style-name="common-al">Het plan ligt met ingang van <text:span text:style-name="nadrukvet">19 jul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tijdelijk plaatsen van units voor noodlokalen bij de Master Fennemaskoalle op het perceel Reidfjild 14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29</meta:user-defined>
    <meta:user-defined meta:name="OVERHEIDop.GmbID/DC.identifier">gmb-2018-153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V 14</meta:user-defined>
    <meta:user-defined meta:name="OVERHEIDop.woonplaats">Tytsjerk</meta:user-defined>
    <meta:user-defined meta:name="OVERHEIDop.straatnaam">Reidfji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82 580971</meta:user-defined>
    <meta:user-defined meta:name="OVERHEIDop.versieInformatie"/>
  </office:meta>
</office:document-meta>
</file>