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8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Molenstraat 78A te Nijmegen)</text:p>
            <text:p text:style-name="common-al">
            <text:span text:style-name="nadrukvet">Activiteiten: </text:span>Huisvestingswet; </text:p>
            <text:p text:style-name="common-al">
            <text:span text:style-name="nadrukvet">Zaaknummer: </text:span>W.Z18.106384.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63D9E5-F776-400D-B8B0-C48B918DBD9C" xlink:type="simple">http://www.nijmegen.nl/vergunningpagina/?guid=5A63D9E5-F776-400D-B8B0-C48B918DBD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78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27</meta:user-defined>
    <meta:user-defined meta:name="OVERHEIDop.GmbID/DC.identifier">gmb-2018-15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7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3.73 428548.44</meta:user-defined>
    <meta:user-defined meta:name="OVERHEIDop.versieInformatie"/>
  </office:meta>
</office:document-meta>
</file>