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Grote markt 20 te Nijmegen)</text:p>
            <text:p text:style-name="common-al">
            <text:span text:style-name="nadrukvet">Activiteiten: </text:span>Huisvestingswet; </text:p>
            <text:p text:style-name="common-al">
            <text:span text:style-name="nadrukvet">Zaaknummer: </text:span>W.Z18.106261.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6E8E05-AD53-4A1E-BC73-CD2A3D17D2B4" xlink:type="simple">http://www.nijmegen.nl/vergunningpagina/?guid=196E8E05-AD53-4A1E-BC73-CD2A3D17D2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2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2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22</meta:user-defined>
    <meta:user-defined meta:name="OVERHEIDop.GmbID/DC.identifier">gmb-2018-15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5.26 428890.95</meta:user-defined>
    <meta:user-defined meta:name="OVERHEIDop.versieInformatie"/>
  </office:meta>
</office:document-meta>
</file>