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acobus van t Hoffstraat 35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7-07-2018</text:p>
            <text:p text:style-name="common-al">
            <text:span text:style-name="nadrukvet">Omschrijving: </text:span>verwijderen van asbest (Jacobus van t Hoffstraat 35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8.106636.01</text:p>
            <text:p text:style-name="common-al">
            <text:span text:style-name="nadrukvet">Product: </text:span>meldingen</text:p>
            <text:p text:style-name="common-al">
            <text:span text:style-name="nadrukvet">Ontvangst: </text:span>12-07-2018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9EE04DA9-05A8-4102-8759-7969F51D295C" xlink:type="simple">http://www.nijmegen.nl/vergunningpagina/?guid=9EE04DA9-05A8-4102-8759-7969F51D295C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53421</text:span><text:line-break/><text:date style:data-style-name="dag" text:fixed="true" text:date-value="2018-07-17"/><text:line-break/><text:date style:data-style-name="jaar" text:fixed="true" text:date-value="2018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3421</text:span><text:date style:data-style-name="nicedate" text:fixed="true" text:date-value="2018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3421</text:span><text:date style:data-style-name="nicedate" text:fixed="true" text:date-value="2018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Jacobus van t Hoffstraat 35 te Nijmegen: verwijderen van asbest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7</meta:user-defined>
    <meta:user-defined meta:name="OVERHEIDop.publicationIssue">153421</meta:user-defined>
    <meta:user-defined meta:name="OVERHEIDop.GmbID/DC.identifier">gmb-2018-15342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33MR 35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7082.11 424796.29</meta:user-defined>
    <meta:user-defined meta:name="OVERHEIDop.versieInformatie"/>
  </office:meta>
</office:document-meta>
</file>