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2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8</text:p>
            <text:p text:style-name="common-al">
            <text:span text:style-name="nadrukvet">Omschrijving: </text:span>verwijderen van asbest (Zellersacker 12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3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021310-719F-4DEE-9243-D07FE137CE42" xlink:type="simple">http://www.nijmegen.nl/vergunningpagina/?guid=67021310-719F-4DEE-9243-D07FE137CE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2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20</meta:user-defined>
    <meta:user-defined meta:name="OVERHEIDop.GmbID/DC.identifier">gmb-2018-15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HJ 12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06.27 427336.94</meta:user-defined>
    <meta:user-defined meta:name="OVERHEIDop.versieInformatie"/>
  </office:meta>
</office:document-meta>
</file>