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8</text:p>
            <text:p text:style-name="common-al">
            <text:span text:style-name="nadrukvet">Omschrijving: </text:span>verwijderen van asbest (Marconistraat 1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1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3B6606-D862-40CC-AC1C-6A97CA9C2EE7" xlink:type="simple">http://www.nijmegen.nl/vergunningpagina/?guid=223B6606-D862-40CC-AC1C-6A97CA9C2E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14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19</meta:user-defined>
    <meta:user-defined meta:name="OVERHEIDop.GmbID/DC.identifier">gmb-2018-15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W 1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1.02 424872.75</meta:user-defined>
    <meta:user-defined meta:name="OVERHEIDop.versieInformatie"/>
  </office:meta>
</office:document-meta>
</file>