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pstander 286 te Nijmegen: plaatsen van warmtepomp op het dak en luchtbehandelingsinstallatie en entresol in het restauran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7-2018</text:p>
            <text:p text:style-name="common-al">
            <text:span text:style-name="nadrukvet">Omschrijving: </text:span>plaatsen van warmtepomp op het dak en luchtbehandelingsinstallatie en entresol in het restaurant (Kaapstander 286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8.10280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2-03-2018</text:p>
            <text:p text:style-name="common-al">
            <text:span text:style-name="nadrukvet">Verlengingsbesluit verzonden: </text:span>13-07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5E35716F-7918-48C2-95A0-5B73DC9C7432" xlink:type="simple">http://www.nijmegen.nl/vergunningpagina/?guid=5E35716F-7918-48C2-95A0-5B73DC9C743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3417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417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417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apstander 286 te Nijmegen: plaatsen van warmtepomp op het dak en luchtbehandelingsinstallatie en entresol in het restaurant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417</meta:user-defined>
    <meta:user-defined meta:name="OVERHEIDop.GmbID/DC.identifier">gmb-2018-1534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EX 28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219.82 429239.1</meta:user-defined>
    <meta:user-defined meta:name="OVERHEIDop.versieInformatie"/>
  </office:meta>
</office:document-meta>
</file>