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 Mûnein, Hurdegaryp en Burgum, het kappen van diverse bomen naar aanleiding van bomensch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ûnein, Hurdegaryp en Burgum</text:p>
            <text:p text:style-name="common-al">Z-HZ_WABO-2018-0892    Olo: 3800393</text:p>
            <text:p text:style-name="common-al">het kappen van diverse bomen naar aanleiding van bomenschouw</text:p>
            <text:p text:style-name="common-al">Datum ontvangst: 13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41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 Mûnein, Hurdegaryp en Burgum, het kappen van diverse bomen naar aanleiding van bomensch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416</meta:user-defined>
    <meta:user-defined meta:name="OVERHEIDop.GmbID/DC.identifier">gmb-2018-153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D 44</meta:user-defined>
    <meta:user-defined meta:name="OVERHEIDop.woonplaats">Mûnein</meta:user-defined>
    <meta:user-defined meta:name="OVERHEIDop.straatnaam">Dokter Kijl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509 585304</meta:user-defined>
    <meta:user-defined meta:name="OVERHEIDop.versieInformatie"/>
  </office:meta>
</office:document-meta>
</file>