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ieuw laboratorium en het aanpassen van de transportroute op het terrein , Sotaweg 22 te Roelofarendsveen (het evenemententerrrein), W2018/125</text:p>
      <text:section text:name="zakelijke-mededeling_id1-3-2" text:style-name="zakelijke-mededeling">
        <text:section text:name="zakelijke-mededeling-tekst_id1-3-2-1" text:style-name="zakelijke-mededeling-tekst">
          <text:section text:name="tekst_id1-3-2-1-1" text:style-name="tekst">
            <text:p text:style-name="common-al">Ontvangstdatum: 12 jul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41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1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1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nieuw laboratorium en het aanpassen van de transportroute op het terrein , Sotaweg 22 te Roelofarendsveen (het evenemententerrrein), W2018/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14</meta:user-defined>
    <meta:user-defined meta:name="OVERHEIDop.GmbID/DC.identifier">gmb-2018-15341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18/12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D 22</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31 469748</meta:user-defined>
    <meta:user-defined meta:name="OVERHEIDop.versieInformatie"/>
  </office:meta>
</office:document-meta>
</file>