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Helpman, kad.sectie M, perc.nr. 10592, Vondellaan 2-64 , Groningen – wijzigen kozijnen (verzenddatum 06-07-2018, dossiernummer 2018723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Helpman, kad.sectie M, perc.nr. 10592, Vondellaan 2-64 , Groningen – wijzigen kozijnen (verzenddatum 06-07-2018, dossiernummer 201872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412</meta:user-defined>
    <meta:user-defined meta:name="OVERHEIDop.GmbID/DC.identifier">gmb-2018-15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E 42</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6 579839</meta:user-defined>
    <meta:user-defined meta:name="OVERHEIDop.versieInformatie"/>
  </office:meta>
</office:document-meta>
</file>