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1 bomen: Grindstraat 4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Grindstraat 4, 7031 JJ</text:p>
            <text:p text:style-name="common-al">Omschrijving:  kappen van 11 bomen</text:p>
            <text:p text:style-name="common-al">Dossiernummer:  20180036</text:p>
            <text:p text:style-name="common-al">Datum indiening:  17 jan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34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1 bomen: Grindstraat 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341</meta:user-defined>
    <meta:user-defined meta:name="OVERHEIDop.GmbID/DC.identifier">gmb-2018-153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JJ 4</meta:user-defined>
    <meta:user-defined meta:name="OVERHEIDop.woonplaats">Wehl</meta:user-defined>
    <meta:user-defined meta:name="OVERHEIDop.straatnaam">Grind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537 443457</meta:user-defined>
    <meta:user-defined meta:name="OVERHEIDop.versieInformatie"/>
  </office:meta>
</office:document-meta>
</file>