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96 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raadssingel 96 04, 3021DE, bestemmingswijziging van hotel naar woning, handelen in strijd met regels ruimtelijke ordening (aanvraagdatum 12-07-2018, dossiernummer OMV.18.07.0029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40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0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0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emraadssingel 96 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409</meta:user-defined>
    <meta:user-defined meta:name="OVERHEIDop.GmbID/DC.identifier">gmb-2018-153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DE 96 02</meta:user-defined>
    <meta:user-defined meta:name="OVERHEIDop.woonplaats">Rotterdam</meta:user-defined>
    <meta:user-defined meta:name="OVERHEIDop.straatnaam">Heemraads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930 437098</meta:user-defined>
    <meta:user-defined meta:name="OVERHEIDop.versieInformatie"/>
  </office:meta>
</office:document-meta>
</file>