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17 te Burgum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7 te Burgum</text:p>
            <text:p text:style-name="common-al">Z-HZ_WABO-2018-0890 Olo: 3799761</text:p>
            <text:p text:style-name="common-al">het aanbouwen van een woning</text:p>
            <text:p text:style-name="common-al">Datum ontvangst: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40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lfbaan 17 te Burgum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08</meta:user-defined>
    <meta:user-defined meta:name="OVERHEIDop.GmbID/DC.identifier">gmb-2018-153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B 17</meta:user-defined>
    <meta:user-defined meta:name="OVERHEIDop.woonplaats">Burgum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3 579395</meta:user-defined>
    <meta:user-defined meta:name="OVERHEIDop.versieInformatie"/>
  </office:meta>
</office:document-meta>
</file>