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Singel 130, 2871 SH in Schoonhoven</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ing voor het vergroten van een uitbouw aan de achterzijde van een woning op locatie Oude Singel 130, 2871 SH in Schoonhoven. De aanvraag is geregistreerd onder zaaknummer SXO-201819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40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0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0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Singel 130, 2871 SH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06</meta:user-defined>
    <meta:user-defined meta:name="OVERHEIDop.GmbID/DC.identifier">gmb-2018-153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H 13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69 439857.5</meta:user-defined>
    <meta:user-defined meta:name="OVERHEIDop.versieInformatie"/>
  </office:meta>
</office:document-meta>
</file>