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erkgeverscommissie griffie Kaag en Braassem 2011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ag en Braassem;</text:p>
            <text:p text:style-name="al"/>
            <text:p text:style-name="al">gelet op artikel 83, eerste lid, de artikelen 107 tot en met 107e, artikel 156 van de Gemeentewet en afdeling 10.1.2 van de Algemene wet bestuursrecht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erordening werkgeverscommissie griffie Kaag en Braassem 2011, eerst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werkgeverscommissie griffie Kaag en Braassem 2011 wordt als volgt gewijzigd:</text:p>
            <text:list text:style-name="id1-3-2-2-1-3">
              <text:list-item text:style-override="id1-3-2-2-1-3-1">
                <text:number>A.</text:number>
                <text:p text:style-name="al">Artikel 2, lid 1, wordt vervangen door:</text:p>
                <text:p text:style-name="al">1. De werkgeverscommissie bestaat uit vijf leden uit de raad en wijst uit haar midden een voorzitter aan.</text:p>
              </text:list-item>
              <text:list-item text:style-override="id1-3-2-2-1-3-2">
                <text:number>B.</text:number>
                <text:p text:style-name="al">Artikel 4 wordt vervangen door:</text:p>
                <text:p text:style-name="al">De griffier of een door deze aan te wijzen functionaris staat de werkgeverscommissie terzijde. Het secretariaat wordt uitgevoerd door een adviseur van het cluster Personeel en Organisatie.</text:p>
              </text:list-item>
              <text:list-item text:style-override="id1-3-2-2-1-3-3">
                <text:number>C.</text:number>
                <text:p text:style-name="al">In artikel 6 worden de woorden ‘De griffier’ vervangen door: Het secretariaa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volgende op die van de bekendmaking in het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Kaag en Braassem gehouden op 9 juli 2018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 drs. K.A. van der</text:span>
            <text:span text:style-name="achternaam">Pas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 mr. K.M. van der</text:span>
            <text:span text:style-name="achternaam">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340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0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0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werkgeverscommissie griffie Kaag en Braassem 2011, eer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05</meta:user-defined>
    <meta:user-defined meta:name="OVERHEIDop.GmbID/DC.identifier">gmb-2018-153405</meta:user-defined>
    <meta:user-defined meta:name="OVERHEID.TaxonomieBeleidsagenda/OVERHEID.category">Bestuur | Organisatie en beleid</meta:user-defined>
    <meta:user-defined meta:name="OVERHEID.Gemeente/DC.spatial">Kaag en Braassem</meta:user-defined>
    <meta:user-defined meta:name="DC.source">Gemeentewet, art. 107;http://wetten.overheid.nl/BWBR0005416/TitelII/HoofdstukVII/Paragraaf3/Artikel107</meta:user-defined>
    <meta:user-defined meta:name="DC.source">Gemeentewet, art. 107a;http://wetten.overheid.nl/BWBR0005416/TitelII/HoofdstukVII/Paragraaf3/Artikel107a</meta:user-defined>
    <meta:user-defined meta:name="DC.source">Gemeentewet, art. 107b;http://wetten.overheid.nl/BWBR0005416/TitelII/HoofdstukVII/Paragraaf3/Artikel107b</meta:user-defined>
    <meta:user-defined meta:name="DC.source">Gemeentewet, art. 107c;http://wetten.overheid.nl/BWBR0005416/TitelII/HoofdstukVII/Paragraaf3/Artikel107c</meta:user-defined>
    <meta:user-defined meta:name="DC.source">Gemeentewet, art. 107d;http://wetten.overheid.nl/BWBR0005416/TitelII/HoofdstukVII/Paragraaf3/Artikel107d</meta:user-defined>
    <meta:user-defined meta:name="DC.source">Gemeentewet, art. 107e;http://wetten.overheid.nl/BWBR0005416/TitelII/HoofdstukVII/Paragraaf3/Artikel107e</meta:user-defined>
    <meta:user-defined meta:name="DC.source">Gemeentewet, art. 156;http://wetten.overheid.nl/BWBR0005416/TitelIII/HoofdstukIX/Artikel156</meta:user-defined>
    <meta:user-defined meta:name="DC.source">Gemeentewet, art. 83;http://wetten.overheid.nl/BWBR0005416/TitelII/HoofdstukV/Paragraaf1/Artikel83</meta:user-defined>
    <meta:user-defined meta:name="OVERHEIDop.referentienummer">18.083</meta:user-defined>
    <meta:user-defined meta:name="DCTERMS.alternative">Verordening werkgeverscommiss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xs:date/OVERHEIDop.startdatum">2018-07-18</meta:user-defined>
    <meta:user-defined meta:name="OVERHEIDgvop.Informatietype/DC.type">Verordeninge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op.betreftRegeling">CVDR126352_2</meta:user-defined>
    <meta:user-defined meta:name="OVERHEIDop.versieInformatie"/>
  </office:meta>
</office:document-meta>
</file>