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er van den Elsenlaan te Veghel</text:p>
      <text:section text:name="zakelijke-mededeling_id1-3-2" text:style-name="zakelijke-mededeling">
        <text:section text:name="zakelijke-mededeling-tekst_id1-3-2-1" text:style-name="zakelijke-mededeling-tekst">
          <text:section text:name="tekst_id1-3-2-1-1" text:style-name="tekst">
            <text:p text:style-name="common-al">Op 13 juli 2018 heeft de gemeente een aanvraag ontvangen voor een omgevingsvergunning op locatie Pater van den Elsenlaan te Veghel. De aanvraag is geregistreerd onder zaaknummer OV-2018-0534. De aanvraag betreft het tijdelijk plaatsen van een nissenhu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3401</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01</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01</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ter van den Elsenlaan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401</meta:user-defined>
    <meta:user-defined meta:name="OVERHEIDop.GmbID/DC.identifier">gmb-2018-153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GG 4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594.03 403239.56</meta:user-defined>
    <meta:user-defined meta:name="OVERHEIDop.versieInformatie"/>
  </office:meta>
</office:document-meta>
</file>