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weg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dionweg 29B, 3077AN, melding brandveilig gebruik. Op de begane grond is reeds een brandmeld- en ontruimingsinstallatie aanwezig. Verdieping zal nu nader ingevuld worden voor gebruik (aanvraagdatum 10-07-2018, dossiernummer OMV.18.07.002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39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dionweg 2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90</meta:user-defined>
    <meta:user-defined meta:name="OVERHEIDop.GmbID/DC.identifier">gmb-2018-15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AN 29b</meta:user-defined>
    <meta:user-defined meta:name="OVERHEIDop.woonplaats">Rotterdam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410 434507</meta:user-defined>
    <meta:user-defined meta:name="OVERHEIDop.versieInformatie"/>
  </office:meta>
</office:document-meta>
</file>