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ppartementen, Waterliniestraat (zaaknummer 41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terliniestraat </text:span>
            <text:span text:style-name="nadrukvet">– </text:span>ontvangen 17 januari 2018 voor het bouwen van 22 appartementen bestaande uit 7 bouwla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3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appartementen, Waterliniestraat (zaaknummer 41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39</meta:user-defined>
    <meta:user-defined meta:name="OVERHEIDop.GmbID/DC.identifier">gmb-2018-1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W 33</meta:user-defined>
    <meta:user-defined meta:name="OVERHEIDop.woonplaats">Zwolle</meta:user-defined>
    <meta:user-defined meta:name="OVERHEIDop.straatnaam">Waterlin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32 504596</meta:user-defined>
    <meta:user-defined meta:name="OVERHEIDop.versieInformatie"/>
  </office:meta>
</office:document-meta>
</file>