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rommelmarkt, 1 september 2018, gedeelte van het terras en rondom het gebouw van Stichting Overdie Ontmoet aan de Arcadialaan 250,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11 juli 2018 is een vergunning verleend voor een rommelmarkt op een gedeelte van het terras en rondom het gebouw van Stichting Overdie Ontmoet aan de Arcadialaan 250 te Alkmaar op 1 september 2018.</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53388</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388</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388</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rommelmarkt, 1 september 2018, gedeelte van het terras en rondom het gebouw van Stichting Overdie Ontmoet aan de Arcadialaan 250,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3388</meta:user-defined>
    <meta:user-defined meta:name="OVERHEIDop.GmbID/DC.identifier">gmb-2018-15338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3KN 250</meta:user-defined>
    <meta:user-defined meta:name="OVERHEIDop.woonplaats">Alkmaar</meta:user-defined>
    <meta:user-defined meta:name="OVERHEIDop.straatnaam">Arcadialaan</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664 514328</meta:user-defined>
    <meta:user-defined meta:name="OVERHEIDop.versieInformatie"/>
  </office:meta>
</office:document-meta>
</file>