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 9723 AS Groningen (kavel Q, kadastraal bekend Sectie P perc.nr. 1173) – oprichten tijdelijk pand voor casino (verzenddatum 06-07-2018, dossiernummer 20187184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10, 9723 AS Groningen (kavel Q, kadastraal bekend Sectie P perc.nr. 1173) – oprichten tijdelijk pand voor casino (verzenddatum 06-07-2018, dossiernummer 201871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85</meta:user-defined>
    <meta:user-defined meta:name="OVERHEIDop.GmbID/DC.identifier">gmb-2018-15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8</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74 581413</meta:user-defined>
    <meta:user-defined meta:name="OVERHEIDop.versieInformatie"/>
  </office:meta>
</office:document-meta>
</file>