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 Ringdijk in Moordrech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Omgevingsdienst Midden-Holland (ODMH) namens de gemeente Zuidplas een besluit genomen op de aanvraag met kenmerk 2018119669. Dit betreft het aanbrengen van een grondkering ten behoeve van de herinrichting van De Rank ter plaatse van deOost Ringdijk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38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8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8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 Ringdijk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81</meta:user-defined>
    <meta:user-defined meta:name="OVERHEIDop.GmbID/DC.identifier">gmb-2018-153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C 7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60.69 444689.61</meta:user-defined>
    <meta:user-defined meta:name="OVERHEIDop.versieInformatie"/>
  </office:meta>
</office:document-meta>
</file>