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ntweg 15a, 9723 AT Groningen – plaatsen reclamebord (ontvangstdatum 03-07-2018, dossiernummer 2018723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37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7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7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ontweg 15a, 9723 AT Groningen – plaatsen reclamebord (ontvangstdatum 03-07-2018, dossiernummer 2018723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379</meta:user-defined>
    <meta:user-defined meta:name="OVERHEIDop.GmbID/DC.identifier">gmb-2018-153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T 15a</meta:user-defined>
    <meta:user-defined meta:name="OVERHEIDop.woonplaats">Groningen</meta:user-defined>
    <meta:user-defined meta:name="OVERHEIDop.straatnaam">Son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361 581983</meta:user-defined>
    <meta:user-defined meta:name="OVERHEIDop.versieInformatie"/>
  </office:meta>
</office:document-meta>
</file>