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56, kadastraal bekend HKK, 2A, 3638, Groningen – oprichten half vrijstaande schuurwoning (ontvangstdatum 29-06-2018, dossiernummer 201872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56, kadastraal bekend HKK, 2A, 3638, Groningen – oprichten half vrijstaande schuurwoning (ontvangstdatum 29-06-2018, dossiernummer 201872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77</meta:user-defined>
    <meta:user-defined meta:name="OVERHEIDop.GmbID/DC.identifier">gmb-2018-153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75 584237</meta:user-defined>
    <meta:user-defined meta:name="OVERHEIDop.versieInformatie"/>
  </office:meta>
</office:document-meta>
</file>