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 Huizerweg 2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juli 2018 een besluit genomen om de aanvraag met zaaknummer HZ_WABO-18-0351 voor het nieuw plaatsen van een attractie, sidecar, op een speelterrein op locatie Oud Huizerweg 2 A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337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7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7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ud Huizerweg 2 A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374</meta:user-defined>
    <meta:user-defined meta:name="OVERHEIDop.GmbID/DC.identifier">gmb-2018-153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Z 2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703.16 479674.18</meta:user-defined>
    <meta:user-defined meta:name="OVERHEIDop.versieInformatie"/>
  </office:meta>
</office:document-meta>
</file>