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5/5a, 9726 BA Groningen – de revitalisatie, interne verbouw en uitbreiding (ontvangstdatum 29-06-2018, dossiernummer 201872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5/5a, 9726 BA Groningen – de revitalisatie, interne verbouw en uitbreiding (ontvangstdatum 29-06-2018, dossiernummer 201872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73</meta:user-defined>
    <meta:user-defined meta:name="OVERHEIDop.GmbID/DC.identifier">gmb-2018-15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5</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7 581356</meta:user-defined>
    <meta:user-defined meta:name="OVERHEIDop.versieInformatie"/>
  </office:meta>
</office:document-meta>
</file>