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aterswoldseweg 139, 9727 BE Groningen – ambshalve intrekken omgevingsvergunning milieu (Century) (ontvangstdatum 10-07-2018, dossiernummer 20187252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3370</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370</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370</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aterswoldseweg 139, 9727 BE Groningen – ambshalve intrekken omgevingsvergunning milieu (Century) (ontvangstdatum 10-07-2018, dossiernummer 20187252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3370</meta:user-defined>
    <meta:user-defined meta:name="OVERHEIDop.GmbID/DC.identifier">gmb-2018-1533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BE 139</meta:user-defined>
    <meta:user-defined meta:name="OVERHEIDop.woonplaats">Groningen</meta:user-defined>
    <meta:user-defined meta:name="OVERHEIDop.straatnaam">Paterswolds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282 580249</meta:user-defined>
    <meta:user-defined meta:name="OVERHEIDop.versieInformatie"/>
  </office:meta>
</office:document-meta>
</file>