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Groningen – vellen 30 bomen (16-01-2018, 2017725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Groningen – vellen 30 bomen (16-01-2018, 2017725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37</meta:user-defined>
    <meta:user-defined meta:name="OVERHEIDop.GmbID/DC.identifier">gmb-2018-1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G</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14 584288</meta:user-defined>
    <meta:user-defined meta:name="OVERHEIDop.versieInformatie"/>
  </office:meta>
</office:document-meta>
</file>