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kappen van twee bomen en het herplanten van vijf bomen, Muiderslotlaan t.h.v. nr 1 te Utrecht,  HZ_WABO-18-16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iderslotlaan t.h.v. nr 1 te Utrecht</text:p>
            <text:p text:style-name="common-al">HZ_WABO-18-16443</text:p>
            <text:p text:style-name="common-al">Toelichting: het kappen van twee bomen en het herplanten van vijf bomen</text:p>
            <text:p text:style-name="common-al">Datum besluit: 10 juli 2018</text:p>
            <text:p text:style-name="common-al">Startdatum bezwaartermijn: 12 juli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3367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6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367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kappen van twee bomen en het herplanten van vijf bomen, Muiderslotlaan t.h.v. nr 1 te Utrecht,  HZ_WABO-18-164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367</meta:user-defined>
    <meta:user-defined meta:name="OVERHEIDop.GmbID/DC.identifier">gmb-2018-153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4GE 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op.externeBijlage">Besluit omgevingsvergunning publiceerbaar geano...|exb-2018-44586</meta:user-defined>
    <meta:user-defined meta:name="OVERHEID.EPSG28992/DC.spatial">134804.79 458724.55</meta:user-defined>
    <meta:user-defined meta:name="OVERHEIDop.versieInformatie"/>
  </office:meta>
</office:document-meta>
</file>