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37, 9722 HC Groningen – vellen 1 boom (verzenddatum 06-07-2018, dossiernummer 2018721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37, 9722 HC Groningen – vellen 1 boom (verzenddatum 06-07-2018, dossiernummer 201872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66</meta:user-defined>
    <meta:user-defined meta:name="OVERHEIDop.GmbID/DC.identifier">gmb-2018-15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C 37</meta:user-defined>
    <meta:user-defined meta:name="OVERHEIDop.woonplaats">Groningen</meta:user-defined>
    <meta:user-defined meta:name="OVERHEIDop.straatnaam">De Savornin Loh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63 579539</meta:user-defined>
    <meta:user-defined meta:name="OVERHEIDop.versieInformatie"/>
  </office:meta>
</office:document-meta>
</file>