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Melding plaaten dakkapel Hillenaarlaan 3 - Hillenaarlaa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8/022836</text:p>
            <text:p text:style-name="common-al"/>
            <text:p text:style-name="last-al">Aanvraag inzien#/B# Gedurende twee weken na deze publicatie kunt u de aanvraag inzien in het gemeentekantoor aan de Johan de Wittstraat 45 te Wassenaar. U dient hiervoor wel een afspraak te maken. Dit kan via www.wassenaar.nl of telefonisch via 140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336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36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36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Melding plaaten dakkapel Hillenaarlaan 3 - Hillenaarlaan 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364</meta:user-defined>
    <meta:user-defined meta:name="OVERHEIDop.GmbID/DC.identifier">gmb-2018-153364</meta:user-defined>
    <meta:user-defined meta:name="OVERHEID.TaxonomieBeleidsagenda/OVERHEID.category">Recht | Organisatie en beleid</meta:user-defined>
    <meta:user-defined meta:name="OVERHEIDop.referentienummer">Z/18/0228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JW 3</meta:user-defined>
    <meta:user-defined meta:name="OVERHEIDop.woonplaats">Wassenaar</meta:user-defined>
    <meta:user-defined meta:name="OVERHEIDop.straatnaam">Hillenaa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863 461905</meta:user-defined>
    <meta:user-defined meta:name="OVERHEIDop.versieInformatie"/>
  </office:meta>
</office:document-meta>
</file>