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en route door Leeuwarden, (11013684) Bikkel Survival Run, op 7 okto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3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en route door Leeuwarden, (11013684) Bikkel Survival Run, op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63</meta:user-defined>
    <meta:user-defined meta:name="OVERHEIDop.GmbID/DC.identifier">gmb-2018-153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