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ctiviteitenbesluit, melding voor de bouw van een melkcentrum, Longbuorren 4, 9035 VH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Ontvangen melding Activiteitenbesluit milieubeheer</text:span>
          </text:p>
            <text:list text:style-name="id1-3-2-1-1-5">
              <text:list-item text:style-override="id1-3-2-1-1-5-1">
                <text:number>•</text:number>
                <text:p text:style-name="al">Longbuorren 4, 9035 VH Dronryp,      melding voor de bouw van een melkcentrum, V-20180195;</text:p>
              </text:list-item>
            </text:list>
            <text:p text:style-name="common-al"> </text:p>
            <text:p text:style-name="last-al">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" xlink:type="simple">www.waadhoek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336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6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6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Activiteitenbesluit, melding voor de bouw van een melkcentrum, Longbuorren 4, 9035 VH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362</meta:user-defined>
    <meta:user-defined meta:name="OVERHEIDop.GmbID/DC.identifier">gmb-2018-153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VH 4</meta:user-defined>
    <meta:user-defined meta:name="OVERHEIDop.woonplaats">Dronryp</meta:user-defined>
    <meta:user-defined meta:name="OVERHEIDop.straatnaam">Longbuorre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727 577424</meta:user-defined>
    <meta:user-defined meta:name="OVERHEIDop.versieInformatie"/>
  </office:meta>
</office:document-meta>
</file>