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      melding voor de verbouw van de bestaande ligboxenstal, Monnikenweg 57, 8806 KZ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Monnikenweg 57, 8806 KZ Achlum,      melding voor de verbouw van de bestaande ligboxenstal, MM-20180022;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5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      melding voor de verbouw van de bestaande ligboxenstal, Monnikenweg 57, 8806 KZ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358</meta:user-defined>
    <meta:user-defined meta:name="OVERHEIDop.GmbID/DC.identifier">gmb-2018-153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Z 57</meta:user-defined>
    <meta:user-defined meta:name="OVERHEIDop.woonplaats">Achlum</meta:user-defined>
    <meta:user-defined meta:name="OVERHEIDop.straatnaam">Monniken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088 573078</meta:user-defined>
    <meta:user-defined meta:name="OVERHEIDop.versieInformatie"/>
  </office:meta>
</office:document-meta>
</file>