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Stoombootshaed en Hellingpaed, (11024598) Wartenster Wetter Wille, op 15 en 16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9 jul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335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5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5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Stoombootshaed en Hellingpaed, (11024598) Wartenster Wetter Wille, op 15 en 1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357</meta:user-defined>
    <meta:user-defined meta:name="OVERHEIDop.GmbID/DC.identifier">gmb-2018-1533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3LW</meta:user-defined>
    <meta:user-defined meta:name="OVERHEIDop.woonplaats">Warten</meta:user-defined>
    <meta:user-defined meta:name="OVERHEIDop.straatnaam">Hellingpaed</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9216 573772</meta:user-defined>
    <meta:user-defined meta:name="OVERHEIDop.versieInformatie"/>
  </office:meta>
</office:document-meta>
</file>