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ervangen van een loods, Hearewei 9, 8856 BT,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earewei 9, 8856 BT Pietersbierum, het realiseren vervangen van een loods, V-20180265 (verzonden 13-7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vervangen van een loods, Hearewei 9, 8856 BT,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354</meta:user-defined>
    <meta:user-defined meta:name="OVERHEIDop.GmbID/DC.identifier">gmb-2018-153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6BT 9</meta:user-defined>
    <meta:user-defined meta:name="OVERHEIDop.woonplaats">Pieters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480 580404</meta:user-defined>
    <meta:user-defined meta:name="OVERHEIDop.versieInformatie"/>
  </office:meta>
</office:document-meta>
</file>