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juli 2018 besloten om de beslistermijn voor de aanvraag met zaaknummer HZ_WABO-18-1008 voor het realiseren van een erfafscheiding op het perceel op locatie Oud Huizerweg 2 A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335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5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5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352</meta:user-defined>
    <meta:user-defined meta:name="OVERHEIDop.GmbID/DC.identifier">gmb-2018-153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